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48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9062705064.380001" table:style-name="ce20">
            <text:p>29062705064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8200001:45</text:p>
          </table:table-cell>
          <table:covered-table-cell/>
          <table:table-cell office:value-type="float" office:value="310032" table:style-name="ce20">
            <text:p>31003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6:4400001:123</text:p>
          </table:table-cell>
          <table:covered-table-cell/>
          <table:table-cell office:value-type="float" office:value="70726" table:style-name="ce20">
            <text:p>7072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6:4400002:243</text:p>
          </table:table-cell>
          <table:covered-table-cell/>
          <table:table-cell office:value-type="float" office:value="158578" table:style-name="ce22">
            <text:p>15857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1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15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1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1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17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17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7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7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7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7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7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7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1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1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1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17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17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51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1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17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1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1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1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3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3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82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2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2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2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2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2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6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3" table:number-rows-spanned="1" table:style-name="ce2">
            <text:p>36:3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475CB3B1A4E4D4466FE0098028761B0A6265C3FB16C7D70ECDC2E1FA77BB605F8FD490D2999EA44396D1030BFC98ACAF752802D888E860FF5B9FE77B8925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02:24Z</meta:creation-date>
    <dc:date>2024-05-03T12:02:25Z</dc:date>
  </office:meta>
</office:document-meta>
</file>